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1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49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04.5pt" style:use-optimal-row-height="false" fo:break-before="auto"/>
    </style:style>
    <style:style style:name="ro9" style:family="table-row">
      <style:table-row-properties style:row-height="246pt" style:use-optimal-row-height="fals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327pt" style:use-optimal-row-height="false" fo:break-before="auto"/>
    </style:style>
    <style:style style:name="ro12" style:family="table-row">
      <style:table-row-properties style:row-height="234.75pt" style:use-optimal-row-height="false" fo:break-before="auto"/>
    </style:style>
    <style:style style:name="ro13" style:family="table-row">
      <style:table-row-properties style:row-height="214.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7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48">
            <text:p>MINISTÉRIO PÚBLICO DO ESTADO DO PIAUÍ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9">
            <text:p>CONVÊNIOS E INSTRUMENTOS CONGÊNERE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50">
            <text:p>Fevereiro de 2020<text:s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1">
            <text:p>N. DO CONVÊNIO</text:p>
          </table:table-cell>
          <table:table-cell office:value-type="string" table:number-columns-spanned="1" table:number-rows-spanned="2" table:style-name="ce51">
            <text:p>N. DO ADITIVO</text:p>
          </table:table-cell>
          <table:table-cell office:value-type="string" table:number-columns-spanned="1" table:number-rows-spanned="2" table:style-name="ce51">
            <text:p>OBJETO</text:p>
          </table:table-cell>
          <table:table-cell office:value-type="string" table:number-columns-spanned="1" table:number-rows-spanned="2" table:style-name="ce51">
            <text:p>DATA DA PUBLICAÇÃO</text:p>
          </table:table-cell>
          <table:table-cell office:value-type="string" table:number-columns-spanned="1" table:number-rows-spanned="2" table:style-name="ce51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>
            <draw:custom-shape svg:x="0.02992in" svg:y="0.00787in" svg:width="0.89606in" svg:height="0.58425in" draw:z-index="1" draw:id="id0" draw:style-name="a2" draw:name="CaixaDeTex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8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proximar as instituições signatárias; promover a troca de informações, documentos e serviços para aperfeiçoar as medidas destinadas à proteção do patrimônio público; imprimir maior agilidade e efetividade à autuação no cumprimento das relevantes atribuições que lhe são conferidas na Constituição Federal e Estadual, bem como a legislação infraconstitucional, naquilo que concerne à proteção do patrimônio público e à defesa da moralidade e da probidade administrativa</text:p>
          </table:table-cell>
          <table:table-cell office:value-type="string" table:style-name="ce5">
            <text:p>10/08/2016..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8/2012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2011.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2011.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5/2016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Julho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Renovação de Convênio de Cooperação Técnica com finalidade de promover a contínua melhoria dos serviços oferecidos pela Procuradoria e o TCE-PI à população mediante articulação institucional</text:p>
          </table:table-cell>
          <table:table-cell office:value-type="date" office:date-value="2016-07-12T00:00:00" table:style-name="ce6">
            <text:p>12/7/2016</text:p>
          </table:table-cell>
          <table:table-cell office:value-type="string" table:style-name="ce4">
            <text:p>Em análise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3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Jardim do Mulato-PI</text:p>
          </table:table-cell>
          <table:table-cell office:value-type="date" office:date-value="2019-07-04T00:00:00" table:style-name="ce6">
            <text:p>4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3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text:s/></text:p>
          </table:table-cell>
          <table:table-cell office:value-type="string" table:style-name="ce6">
            <text:p>26/03/2019- DOEMP n°36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ditar o convênio n°06/2015 a fim de alterá-lo visando a prorrogação da vigência por mais um ano, com início a partir de 15 de julho de 2017 a 15 de julho de 2018, podendo ser renovado por igual período, de acordo com o interesse e conveniência das partes</text:p>
          </table:table-cell>
          <table:table-cell office:value-type="date" office:date-value="2017-07-18T00:00:00" table:style-name="ce6">
            <text:p>18/7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4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39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8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4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1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3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50/2016</text:p>
          </table:table-cell>
          <table:table-cell office:value-type="string" table:style-name="ce4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5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2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essão n°02/2018</text:p>
          </table:table-cell>
          <table:table-cell office:value-type="string" table:style-name="ce4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30/2017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Técnica<text:s/>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Técnica n°49/2017<text:s/>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text:s/></text:p>
          </table:table-cell>
          <table:table-cell office:value-type="string" table:style-name="ce11">
            <text:p>10/01/2019 - DOEMP nº 3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nvênio n°11/2017- SINDSEMP</text:p>
          </table:table-cell>
          <table:table-cell office:value-type="string" table:style-name="ce12">
            <text:p>n°01</text:p>
          </table:table-cell>
          <table:table-cell office:value-type="string" table:style-name="ce13">
            <text:p>Constitui objeto do presente, aditar o Termo de Convênio n°11/2017, firmado em 09 de março de 2017,<text:s/><text:span text:style-name="T3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14">
            <text:p>Termo de Convênio n°08/2017- APMP</text:p>
          </table:table-cell>
          <table:table-cell office:value-type="string" table:style-name="ce4">
            <text:p>n°01</text:p>
          </table:table-cell>
          <table:table-cell office:value-type="string" table:style-name="ce15">
            <text:p>Constitui objeto do presente, aditar o Termo de Convênio n°08/2017, firmado em 09 de março de 2017,<text:s/><text:span text:style-name="T3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<text:s/>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14">
            <text:p>Primeiro Aditivo ao Termo de Cooperação n°38/2017</text:p>
          </table:table-cell>
          <table:table-cell office:value-type="string" table:style-name="ce16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- Município de Bocaina</text:p>
          </table:table-cell>
          <table:table-cell office:value-type="date" office:date-value="2019-10-29T00:00:00" table:style-name="ce10">
            <text:p>29/10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17">
            <text:p>Aditivo a Acordo de Cooperação Técnica</text:p>
          </table:table-cell>
          <table:table-cell office:value-type="string" table:style-name="ce16">
            <text:p>n°01</text:p>
          </table:table-cell>
          <table:table-cell office:value-type="string" table:style-name="ce15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Termo Conjunto n°01/2013</text:p>
          </table:table-cell>
          <table:table-cell office:value-type="string" table:style-name="ce18">
            <text:p>n°01</text:p>
          </table:table-cell>
          <table:table-cell office:value-type="string" table:style-name="ce19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n°18/2017</text:p>
          </table:table-cell>
          <table:table-cell office:value-type="string" table:style-name="ce18">
            <text:p>N°02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. Prefeitura Municipal de Monte Alegre.<text:s/></text:p>
          </table:table-cell>
          <table:table-cell office:value-type="string" table:style-name="ce10">
            <text:p>24/06/2019- DOEMP n°42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Técnica n°38/2017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Termo de Cooperação n°20/2015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Termo de Cooperação Técnica n°25/2016</text:p>
          </table:table-cell>
          <table:table-cell office:value-type="string" table:style-name="ce16">
            <text:p>n°04/2019</text:p>
          </table:table-cell>
          <table:table-cell office:value-type="string" table:style-name="ce19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Primeiro Aditivo ao Termo de Cooperação n°20/2016</text:p>
          </table:table-cell>
          <table:table-cell office:value-type="string" table:style-name="ce16">
            <text:p>n°01</text:p>
          </table:table-cell>
          <table:table-cell office:value-type="string" table:style-name="ce21">
            <text:p>Aditar o Termo de Cooperação Técnica n°20/2016 firmado em 20 de junho de 2016, a fim de alterá-lo visando a prorrogação da vigência por mais um ano, conforme previsão da Cláusula Sexta do instrumento original- SEDUC.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Primeiro Aditivo ao Termo de Cooperação Técnica n°11/2018</text:p>
          </table:table-cell>
          <table:table-cell office:value-type="string" table:style-name="ce16">
            <text:p>n°01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Quarto Aditivo ao Termo de Cooperação Técnica n°09/2015</text:p>
          </table:table-cell>
          <table:table-cell office:value-type="string" table:style-name="ce16">
            <text:p>n°04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4">
            <text:p>Primeiro Aditivo ao Termo de Cooperação Técnica n°12/2018</text:p>
          </table:table-cell>
          <table:table-cell office:value-type="string" table:style-name="ce2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7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8">
            <text:p>Prorrogação da vigência do Acordo de Cooperação do prazo do Acordo de Cooperação n°02/2018, nos termos da cláusula quinta.<text:s/></text:p>
          </table:table-cell>
          <table:table-cell office:value-type="date" office:date-value="2019-09-19T00:00:00" table:style-name="ce29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5">
            <text:p>Primeiro Aditivo ao Termo de Cooperação Técnica n°14/2018</text:p>
          </table:table-cell>
          <table:table-cell office:value-type="string" table:style-name="ce4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7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Prorrogar o prazo de vigência do Acordo de Cooperação n°22/2018<text:s/><text:span text:style-name="T4">que tem finalidade entre os<text:s/></text:span><text:span text:style-name="T5">partícipes de promoção <text:s/>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<text:span text:style-name="T4">,<text:s/></text:span><text:span text:style-name="T5">visando à promoção de discussões pautadas na igualdade de gênero, respeito aos Direitos Humanos, prevenção e enfrentamento à violência doméstica e familiar contra a mulher, conforme previsto no art. 30 da Lei 11.340/06.<text:s/></text:span></text:p>
          </table:table-cell>
          <table:table-cell office:value-type="date" office:date-value="2019-09-30T00:00:00" table:style-name="ce29">
            <text:p>30/9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Terceiro Aditamento ao termo de Cooperação n°39/2016</text:p>
          </table:table-cell>
          <table:table-cell office:value-type="string" table:style-name="ce4">
            <text:p>n°03</text:p>
          </table:table-cell>
          <table:table-cell office:value-type="string" table:style-name="ce31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32">
            <text:p>Terceiro Termo Aditivo ao Acordo de Cooperação.<text:s/></text:p>
          </table:table-cell>
          <table:table-cell office:value-type="string" table:style-name="ce25">
            <text:p>n°03</text:p>
          </table:table-cell>
          <table:table-cell office:value-type="string" table:style-name="ce21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3">
            <text:p>8/10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1">
            <text:p><text:s/>Aditivo Acordo de Cooperação n°18/2015</text:p>
          </table:table-cell>
          <table:table-cell office:value-type="string" table:style-name="ce8">
            <text:p>n°02</text:p>
          </table:table-cell>
          <table:table-cell office:value-type="string" table:style-name="ce34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office:value-type="string" table:style-name="ce6">
            <text:p>26/11/2019 - DOEMP nº 531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1">
            <text:p>Aditivo ao Termo de Cooperação Técnica n°30/2017</text:p>
          </table:table-cell>
          <table:table-cell office:value-type="string" table:style-name="ce4">
            <text:p>n°03</text:p>
          </table:table-cell>
          <table:table-cell office:value-type="string" table:style-name="ce15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office:value-type="string" table:style-name="ce6">
            <text:p>20/11/2019 - DOEMP nº 527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6">
            <text:p>Aditivo ao Termo de Cooperação Técnica n°37/2017</text:p>
          </table:table-cell>
          <table:table-cell office:value-type="string" table:style-name="ce8">
            <text:p>n°02</text:p>
          </table:table-cell>
          <table:table-cell office:value-type="string" table:style-name="ce36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office:value-type="string" table:style-name="ce29">
            <text:p>21/11/2019 - DOEMP nº 528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1">
            <text:p>Segundo Termo Aditivo ao Termo de Cooperação Técnica n°49/2017.</text:p>
          </table:table-cell>
          <table:table-cell office:value-type="string" table:style-name="ce8">
            <text:p>n°02</text:p>
          </table:table-cell>
          <table:table-cell office:value-type="string" table:style-name="ce31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office:value-type="string" table:style-name="ce29">
            <text:p>08/01/2020- DOEMP n°550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Terceiro Termo Aditivo ao Convênio n°21/2016.</text:p>
          </table:table-cell>
          <table:table-cell office:value-type="string" table:style-name="ce4">
            <text:p>n°03</text:p>
          </table:table-cell>
          <table:table-cell office:value-type="string" table:style-name="ce30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office:value-type="string" table:style-name="ce6">
            <text:p>07/01/2020- DOEMP n°549</text:p>
          </table:table-cell>
          <table:table-cell office:value-type="string" table:style-name="ce37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8">
            <text:p>Terceiro Termo Aditivo ao Termo de Cooperação Técnica n°50/2016</text:p>
          </table:table-cell>
          <table:table-cell office:value-type="string" table:style-name="ce37">
            <text:p>n°03</text:p>
          </table:table-cell>
          <table:table-cell office:value-type="string" table:style-name="ce39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office:value-type="string" table:style-name="ce40">
            <text:p>13/01/2020- DOEMP n°553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2">
            <text:p>Aditivo ao Convênio n°12/2017</text:p>
          </table:table-cell>
          <table:table-cell office:value-type="string" table:style-name="ce4">
            <text:p>n°03</text:p>
          </table:table-cell>
          <table:table-cell office:value-type="string" table:style-name="ce15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<text:s/><text:span text:style-name="T2">CELSO PIRES FERREIRA FILHO</text:span>, pertencente ao quadro efetivo da Fundação Municipal de Saúde de Teresina, em substituição ao servidor,<text:span text:style-name="T2"><text:s/>PAULO</text:span><text:s/><text:span text:style-name="T2">ROGÉRIO DE OLIVEIRA MONTEIRO</text:span>, pertencente ao quadro efetivo da Fundação Municipal de Saúde de Teresina,<text:span text:style-name="T2"><text:s/></text:span>na forma do Anexo Único do presente aditamento com a finalidade de contínua melhoria técnica dos serviços oferecidos pela Procuradoria-Geral de Justiça à população/ Município de Teresina-PI</text:p>
          </table:table-cell>
          <table:table-cell office:value-type="string" table:style-name="ce41">
            <text:p>14/11/2019 - DOEMP nº 524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42">
            <text:p>Terceiro Termo Aditivo ao Termo de Cooperação Técnica n°44/2016</text:p>
          </table:table-cell>
          <table:table-cell office:value-type="string" table:style-name="ce37">
            <text:p>n°03</text:p>
          </table:table-cell>
          <table:table-cell office:value-type="string" table:style-name="ce32">
            <text:p>Alteração do Termo de Cooperação ora aditado para prorrogá-lo com a finalidade de contínua melhoria técnica dos serviços oferecidos pela Procuradoria de Justiça à população- Município de Coronel José Dias<text:span text:style-name="T2"><text:s/></text:span><text:s/></text:p>
          </table:table-cell>
          <table:table-cell office:value-type="string" table:style-name="ce40">
            <text:p>21/01/2020- DOEMP n°55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1">
            <text:p>Quarto Termo Aditivo ao Acordo de Cooperação Técnica n°10/2016.</text:p>
          </table:table-cell>
          <table:table-cell office:value-type="string" table:style-name="ce4">
            <text:p>n°04</text:p>
          </table:table-cell>
          <table:table-cell office:value-type="string" table:style-name="ce21">
            <text:p>Alteração do Termo de Cooperação ora ditado para prorrogá-lo com a finalidade de contínua melhoria técnica dos serviços oferecidos pela Procuradoria de Justiça à população- Município de Cocal-PI</text:p>
          </table:table-cell>
          <table:table-cell office:value-type="string" table:style-name="ce43">
            <text:p>31/01/2020- DOEMP n°56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44">
            <text:p>Primeiro Termo Aditivo ao Termo de Cooperação Técnica firmado entre o MPPI e Diário Oficial dos Municípios<text:s/>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text:span text:style-name="T2"><text:s/></text:span></text:p>
          </table:table-cell>
          <table:table-cell office:value-type="string" table:style-name="ce45">
            <text:p>11/02/2020- DOEMP n°574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1">
            <text:p>Quarto Aditivo ao Convênio n°21/2016</text:p>
          </table:table-cell>
          <table:table-cell office:value-type="string" table:style-name="ce8">
            <text:p>n°04</text:p>
          </table:table-cell>
          <table:table-cell office:value-type="string" table:style-name="ce53">
            <text:p>Aditar o Convênio n°21/2016 a fim de alterá-lo quanto aos ajustes necessários ao Plano de Trabalho apresentado; atualização de cronograma de execução e previsão de custos para aquisição de equipamentos nos termos do Plano de Trabalho Anexo.<text:span text:style-name="T7"><text:s/></text:span></text:p>
          </table:table-cell>
          <table:table-cell office:value-type="string" table:style-name="ce29">
            <text:p>11/02/2020- DOEMP n°574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55">
            <text:p>Primeiro Termo Aditivo ao Acordo de Cooperação <text:s/>Técnica n°07/2019</text:p>
          </table:table-cell>
          <table:table-cell office:value-type="string" table:style-name="ce56">
            <text:p>n°01</text:p>
          </table:table-cell>
          <table:table-cell office:value-type="string" table:style-name="ce58">
            <text:p>Alteração do Acordo de Cooperação ora aditado para prorroga-lo com a finalidade de contínua melhoria técnica dos serviços oferecidos pela Procuradoria de Justiça à população. Município de Gilbués.<text:s/></text:p>
          </table:table-cell>
          <table:table-cell office:value-type="string" table:style-name="ce57">
            <text:p>Doemp n°583 de 31 de janeiro de 2020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59">
            <text:p>Primeiro <text:s/>Termo Aditivo ao Convênio n°86/2017</text:p>
          </table:table-cell>
          <table:table-cell office:value-type="string" table:style-name="ce60">
            <text:p>n°01</text:p>
          </table:table-cell>
          <table:table-cell office:value-type="string" table:style-name="ce58">
            <text:p>O presente Termo Aditivo tem por objetivo a prorrogação do prazo de vigência do Termo de Cooperação nº 86/2017. Tribunal de Justiça.<text:s/></text:p>
          </table:table-cell>
          <table:table-cell office:value-type="string" table:style-name="ce61">
            <text:p>Diário de Justiç n°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55">
            <text:p>Quinto Termo Aditivo ao Acordo de Cooperação Técnica n°19/2015</text:p>
          </table:table-cell>
          <table:table-cell office:value-type="string" table:style-name="ce56">
            <text:p>n°05</text:p>
          </table:table-cell>
          <table:table-cell office:value-type="string" table:style-name="ce58">
            <text:p>Alteração do Termo ora aditado para acréscimo da servidora Naiana Carvalho Gomes, servidora municipal, em substituição a servidora Keila Araújo Santos, servidora municipal, na forma Anexo único, com a finalidade de contínua melhoria técnica dos serviços oferecidos pela Procuradoria-Geral de Justiça.<text:span text:style-name="T6"><text:s/>Município de Batalha.<text:s/></text:span></text:p>
          </table:table-cell>
          <table:table-cell office:value-type="string" table:style-name="ce57">
            <text:p>DOEMP n°584 de 28 de fevereiro de 2020.</text:p>
          </table:table-cell>
          <table:table-cell office:value-type="string" table:style-name="ce56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55">
            <text:p>Terceiro Termo Aditivo ao Acordo de Cooperação Técnica n°18/2017</text:p>
          </table:table-cell>
          <table:table-cell office:value-type="string" table:style-name="ce56">
            <text:p>n°03</text:p>
          </table:table-cell>
          <table:table-cell office:value-type="string" table:style-name="ce63">
            <text:p>Alteração de Termo de Cooperação ora ditado para prorrogá-lo com a finalidade de contínua melhoria técnica dos serviços oferecidos pela Procuradoria de Justiça à população. Município de Monte Alegre.<text:s/></text:p>
          </table:table-cell>
          <table:table-cell office:value-type="string" table:style-name="ce57">
            <text:p>DOEMP n°596 de 17 de março de 2020.</text:p>
          </table:table-cell>
          <table:table-cell office:value-type="string" table:style-name="ce56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62">
            <text:p>FONTE DE INFORMAÇÕES: COORDENADORIA DE PERICIAS E PARECERES TÉCNICOS<text:s text:c="39"/>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52">
            <text:p>DATA DA ÚLTIMA ATUALIZAÇÃO: 29/02/2020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8" table:style-name="ro16">
          <table:table-cell table:number-columns-repeated="2" table:style-name="ce3"/>
          <table:table-cell table:style-name="ce46"/>
          <table:table-cell table:number-columns-repeated="3" table:style-name="ce3"/>
          <table:table-cell table:number-columns-repeated="16378"/>
        </table:table-row>
        <table:table-row table:style-name="ro16">
          <table:table-cell table:number-columns-repeated="2" table:style-name="ce2"/>
          <table:table-cell table:style-name="ce47"/>
          <table:table-cell table:number-columns-repeated="1021" table:style-name="ce2"/>
          <table:table-cell table:number-columns-repeated="15360"/>
        </table:table-row>
        <table:table-row table:number-rows-repeated="3" table:style-name="ro16">
          <table:table-cell table:number-columns-repeated="16384"/>
        </table:table-row>
        <table:table-row table:number-rows-repeated="17" table:style-name="ro17">
          <table:table-cell table:number-columns-repeated="16384"/>
        </table:table-row>
        <table:table-row table:number-rows-repeated="1048476" table:style-name="ro18">
          <table:table-cell table:number-columns-repeated="16384"/>
        </table:table-row>
        <table:named-expressions>
          <table:named-range table:name="Print_Area" table:cell-range-address="Plan1.$A$1:Plan1.$E$7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03-17T15:47:15Z</dc:date>
    <meta:print-date>2017-09-29T09:13:57Z</meta:print-date>
    <meta:editing-cycles>94</meta:editing-cycles>
    <meta:editing-duration>PT49131S</meta:editing-duration>
  </office:meta>
</office:document-meta>
</file>